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Rector de Fauwestraat 26a, aangevraagde omgevingsvergunning (03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/uitbreiden van een deel van het kloost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31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Rector de Fauwestraat 26a, aangevraagde omgevingsvergunning (03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310</meta:user-defined>
    <meta:user-defined meta:name="OVERHEIDop.GmbID/DC.identifier">gmb-2017-134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E 26a</meta:user-defined>
    <meta:user-defined meta:name="OVERHEIDop.woonplaats">Meterik</meta:user-defined>
    <meta:user-defined meta:name="OVERHEIDop.straatnaam">Rector de Fauw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10 385318</meta:user-defined>
    <meta:user-defined meta:name="OVERHEIDop.versieInformatie"/>
  </office:meta>
</office:document-meta>
</file>