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akkerstraat 17, 1611 CS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akkerstraat 17, 1611 CS Bovenkarspel  </text:p>
            <text:p text:style-name="common-al">Voor: het verwijderen van asbest in en om de schuur met overkapping  </text:p>
            <text:p text:style-name="common-al">Datum verzonden: 2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43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akkerstraat 17, 1611 CS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431</meta:user-defined>
    <meta:user-defined meta:name="OVERHEIDop.GmbID/DC.identifier">gmb-2017-1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S 17</meta:user-defined>
    <meta:user-defined meta:name="OVERHEIDop.woonplaats">Bovenkarspel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87 522738</meta:user-defined>
    <meta:user-defined meta:name="OVERHEIDop.versieInformatie"/>
  </office:meta>
</office:document-meta>
</file>