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kelpui verwijderen en vervangen voor een nieuwe voorgevel, Hoogstraat 102, 3131 B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winkelpui verwijderen en vervangen voor een nieuwe voorgevel </text:p>
            <text:p text:style-name="common-al">Met de adressering         :  Hoogstraat 102, 3131 BP </text:p>
            <text:p text:style-name="common-al">Kenmerk                         :  OVXINR-4424</text:p>
            <text:p text:style-name="common-al">Type aanvraag                :  omgevingsvergunning regulier</text:p>
            <text:p text:style-name="common-al">Datum ontvangst          :           22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430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kelpui verwijderen en vervangen voor een nieuwe voorgevel, Hoogstraat 102, 3131 B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09</meta:user-defined>
    <meta:user-defined meta:name="OVERHEIDop.GmbID/DC.identifier">gmb-2017-134309</meta:user-defined>
    <meta:user-defined meta:name="OVERHEID.TaxonomieBeleidsagenda/OVERHEID.category">Huisvesting | Organisatie en beleid</meta:user-defined>
    <meta:user-defined meta:name="OVERHEIDop.referentienummer">OVXINR-4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P 102</meta:user-defined>
    <meta:user-defined meta:name="OVERHEIDop.woonplaats">Vlaardin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06 436368</meta:user-defined>
    <meta:user-defined meta:name="OVERHEIDop.versieInformatie"/>
  </office:meta>
</office:document-meta>
</file>