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straatweg 16/6a, 9718 NG Groningen – dakterras oprichten met stalen hekwerk (24-07-2017, 20177097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30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0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0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esestraatweg 16/6a, 9718 NG Groningen – dakterras oprichten met stalen hekwerk (24-07-2017, 2017709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308</meta:user-defined>
    <meta:user-defined meta:name="OVERHEIDop.GmbID/DC.identifier">gmb-2017-134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NG 16 6a</meta:user-defined>
    <meta:user-defined meta:name="OVERHEIDop.woonplaats">Groningen</meta:user-defined>
    <meta:user-defined meta:name="OVERHEIDop.straatnaam">Friesestraa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75 581636</meta:user-defined>
    <meta:user-defined meta:name="OVERHEIDop.versieInformatie"/>
  </office:meta>
</office:document-meta>
</file>