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zorgcentrum De Wetering, Claudius Civilislaan 40, 3132 J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slopen van zorgcentrum De Wetering </text:p>
            <text:p text:style-name="common-al">Met de adressering         :  Claudius Civilislaan 40, 3132 JB </text:p>
            <text:p text:style-name="common-al">Kenmerk                         :  OVXINR-4422</text:p>
            <text:p text:style-name="common-al">Type aanvraag                :  omgevingsvergunning regulier</text:p>
            <text:p text:style-name="common-al">Datum ontvangst          :           21 jul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430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0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0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zorgcentrum De Wetering, Claudius Civilislaan 40, 3132 J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05</meta:user-defined>
    <meta:user-defined meta:name="OVERHEIDop.GmbID/DC.identifier">gmb-2017-134305</meta:user-defined>
    <meta:user-defined meta:name="OVERHEID.TaxonomieBeleidsagenda/OVERHEID.category">Huisvesting | Organisatie en beleid</meta:user-defined>
    <meta:user-defined meta:name="OVERHEIDop.referentienummer">OVXINR-4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JB 40z 209</meta:user-defined>
    <meta:user-defined meta:name="OVERHEIDop.woonplaats">Vlaardingen</meta:user-defined>
    <meta:user-defined meta:name="OVERHEIDop.straatnaam">Claudius Civilis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684 436446</meta:user-defined>
    <meta:user-defined meta:name="OVERHEIDop.versieInformatie"/>
  </office:meta>
</office:document-meta>
</file>