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ngelstilstraat 1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7/2017, slopen woning inclusief vloeren en fundering &amp; slopen carport en aangrenzende garages, Engelstilstraat 133, 9671 JW Winschoten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ngelstilstraat 1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02</meta:user-defined>
    <meta:user-defined meta:name="OVERHEIDop.GmbID/DC.identifier">gmb-2017-13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3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33 574478</meta:user-defined>
    <meta:user-defined meta:name="OVERHEIDop.versieInformatie"/>
  </office:meta>
</office:document-meta>
</file>