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urgemeester van Roijensingel 2, plaatsen logobord en plaatsen vlaggenmast (zaaknummer 194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urgemeester van Roijensingel 2</text:span>
            <text:span text:style-name="nadrukvet"/>
            <text:span text:style-name="nadrukvet"> – </text:span>ontvangen 24 januari 2017 voor het plaatsen van een onverlicht logo bord boven de entree van de zijvleugel en het plaatsen van een extra vlaggenmast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430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0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0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van Roijensingel 2, plaatsen logobord en plaatsen vlaggenmast (zaaknummer 194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430</meta:user-defined>
    <meta:user-defined meta:name="OVERHEIDop.GmbID/DC.identifier">gmb-2017-13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CS 2</meta:user-defined>
    <meta:user-defined meta:name="OVERHEIDop.woonplaats">Zwolle</meta:user-defined>
    <meta:user-defined meta:name="OVERHEIDop.straatnaam">Burgemeester van Roijensingel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675 502699</meta:user-defined>
    <meta:user-defined meta:name="OVERHEIDop.versieInformatie"/>
  </office:meta>
</office:document-meta>
</file>