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en/ontheffingen apv/bijzondere wetten, 2 augustus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p text:style-name="common-al">• een vergunning voor het houden van Highlandgames by the Sea op 20 augustus 2017 in Baarland (verleend op 31 juli 2017, 17.016232);</text:p>
            <text:p text:style-name="common-al">• een vergunning voor het houden van Zuid-Beveland Fair &amp; Culinair op 18 augustus 2017 in Heinkenszand (verleend op 27 juli 2017, 17.016051);</text:p>
            <text:p text:style-name="common-al"/>
            <text:p text:style-name="common-al">Het college van burgemeester en wethouders van Borsele maken bekend dat zij de volgende vergunningen/ontheffingen hebben verleend:</text:p>
            <text:p text:style-name="common-al">• een ontheffing voor het schenken van zwak-alcoholische drank tijdens een evenement op 20 augustus 2017 in Baarland (verleend op 31 juli 2017, 17.016232);</text:p>
            <text:p text:style-name="common-al">• een ontheffing voor het plaatsen van een tent ten behoeve van een evenement op 20 augustus 2017 in Baarland (verleend op 31 juli 2017, 17.016232);</text:p>
            <text:p text:style-name="common-al">• een ontheffing voor het afsluiten van wegen ten behoeve van een evenement op 18 augustus 2017 in Heinkenszand (verleend op 27 juli 2017, 17.016051);</text:p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42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97</meta:user-defined>
    <meta:user-defined meta:name="OVERHEIDop.GmbID/DC.identifier">gmb-2017-134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Dorpsstraat</meta:user-defined>
    <meta:user-defined meta:name="OVERHEID.PostcodeHuisnummer/OVERHEIDop.postcodeHuisnummer">4435</meta:user-defined>
    <meta:user-defined meta:name="OVERHEIDop.woonplaats">Baarland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45 388135</meta:user-defined>
    <meta:user-defined meta:name="OVERHEID.EPSG28992/DC.spatial">51106 379419</meta:user-defined>
    <meta:user-defined meta:name="OVERHEIDop.versieInformatie"/>
  </office:meta>
</office:document-meta>
</file>