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70 appartementen Parc Claudius, Claudius Civilislaan, voormalig zorgcentrum De Wetering, 3132 J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70 appartementen Parc Claudius </text:p>
            <text:p text:style-name="common-al">Locatie                           :  Claudius Civilislaan, voormalig zorgcentrum De Wetering, 3132 JB</text:p>
            <text:p text:style-name="common-al">Kenmerk                         :  OVXINR-4423</text:p>
            <text:p text:style-name="common-al">Type aanvraag                :  omgevingsvergunning regulier</text:p>
            <text:p text:style-name="common-al">Datum ontvangst          :           21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429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70 appartementen Parc Claudius, Claudius Civilislaan, voormalig zorgcentrum De Wetering, 3132 J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296</meta:user-defined>
    <meta:user-defined meta:name="OVERHEIDop.GmbID/DC.identifier">gmb-2017-134296</meta:user-defined>
    <meta:user-defined meta:name="OVERHEID.TaxonomieBeleidsagenda/OVERHEID.category">Huisvesting | Organisatie en beleid</meta:user-defined>
    <meta:user-defined meta:name="OVERHEIDop.referentienummer">OVXINR-4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B</meta:user-defined>
    <meta:user-defined meta:name="OVERHEIDop.woonplaats">Vlaardingen</meta:user-defined>
    <meta:user-defined meta:name="OVERHEIDop.straatnaam">Claudius Civili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760 436421</meta:user-defined>
    <meta:user-defined meta:name="OVERHEIDop.versieInformatie"/>
  </office:meta>
</office:document-meta>
</file>