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9 september 2017, voor het organiseren van een buurtfeest op 9 september 2017 van 14.00 uur tot 22.00 uur op het kruispunt Angelisbeemd en Kloosterbeem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/>het organiseren van een buurtfeest op 9 september 2017 van 14.00 uur tot 22.00 uur op het kruispunt Angelisbeemd en Kloosterbeemd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42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9 september 2017, voor het organiseren van een buurtfeest op 9 september 2017 van 14.00 uur tot 22.00 uur op het kruispunt Angelisbeemd en Kloosterbeemd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94</meta:user-defined>
    <meta:user-defined meta:name="OVERHEIDop.GmbID/DC.identifier">gmb-2017-1342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GX 12</meta:user-defined>
    <meta:user-defined meta:name="OVERHEIDop.woonplaats">Oisterwijk</meta:user-defined>
    <meta:user-defined meta:name="OVERHEIDop.straatnaam">Angelisbeem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106 398775</meta:user-defined>
    <meta:user-defined meta:name="OVERHEIDop.versieInformatie"/>
  </office:meta>
</office:document-meta>
</file>