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195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195 te Grootebroek  </text:p>
            <text:p text:style-name="common-al">Voor: het wijzigen van de bestemming naar wonen </text:p>
            <text:p text:style-name="common-al">Datum ontvangst: 28-07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429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195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293</meta:user-defined>
    <meta:user-defined meta:name="OVERHEIDop.GmbID/DC.identifier">gmb-2017-134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D 19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08 523389</meta:user-defined>
    <meta:user-defined meta:name="OVERHEIDop.versieInformatie"/>
  </office:meta>
</office:document-meta>
</file>