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anitzstraat 17a, 9721 GG Groningen – plaatsen balkon (25-07-2017, 20177169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29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9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9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Ranitzstraat 17a, 9721 GG Groningen – plaatsen balkon (25-07-2017, 2017716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292</meta:user-defined>
    <meta:user-defined meta:name="OVERHEIDop.GmbID/DC.identifier">gmb-2017-134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GG 17a</meta:user-defined>
    <meta:user-defined meta:name="OVERHEIDop.woonplaats">Groningen</meta:user-defined>
    <meta:user-defined meta:name="OVERHEIDop.straatnaam">De Ranitz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23 579401</meta:user-defined>
    <meta:user-defined meta:name="OVERHEIDop.versieInformatie"/>
  </office:meta>
</office:document-meta>
</file>