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opbouw op 1e verdieping aan de achterzijde, Maassluissedijk 192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alisatie opbouw op 1e verdieping aan de achterzijde </text:p>
            <text:p text:style-name="common-al">Met de adressering         :  Maassluissedijk 192, 3133 KB </text:p>
            <text:p text:style-name="common-al">Kenmerk                         :  OVXINR-4426</text:p>
            <text:p text:style-name="common-al">Type aanvraag                :  omgevingsvergunning regulier</text:p>
            <text:p text:style-name="common-al">Datum ontvangst          :           23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2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opbouw op 1e verdieping aan de achterzijde, Maassluissedijk 192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91</meta:user-defined>
    <meta:user-defined meta:name="OVERHEIDop.GmbID/DC.identifier">gmb-2017-134291</meta:user-defined>
    <meta:user-defined meta:name="OVERHEID.TaxonomieBeleidsagenda/OVERHEID.category">Huisvesting | Organisatie en beleid</meta:user-defined>
    <meta:user-defined meta:name="OVERHEIDop.referentienummer">OVXINR-4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192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418 435343</meta:user-defined>
    <meta:user-defined meta:name="OVERHEIDop.versieInformatie"/>
  </office:meta>
</office:document-meta>
</file>