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rgemeester van Nispen van Sevenaerstraat 3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rgemeester van Nispen van      Sevenaerstraat 37, 1251 KG, het vellen van 1 Watrercypres (herplant),      verzonden 9 januari 2017.</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42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2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Nispen van Sevenaerstraat 37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429</meta:user-defined>
    <meta:user-defined meta:name="OVERHEIDop.GmbID/DC.identifier">gmb-2017-13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KG</meta:user-defined>
    <meta:user-defined meta:name="OVERHEIDop.woonplaats">Laren</meta:user-defined>
    <meta:user-defined meta:name="OVERHEIDop.straatnaam">Burgemeester van Nispen van Sevena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594 474128</meta:user-defined>
    <meta:user-defined meta:name="OVERHEIDop.versieInformatie"/>
  </office:meta>
</office:document-meta>
</file>