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5, 9712 LL Groningen – verbouw en opbouw vm. sportschool en kantoorruimte tot 8 zelfstandige woningen (24-07-2017, 20177101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8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75, 9712 LL Groningen – verbouw en opbouw vm. sportschool en kantoorruimte tot 8 zelfstandige woningen (24-07-2017, 20177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84</meta:user-defined>
    <meta:user-defined meta:name="OVERHEIDop.GmbID/DC.identifier">gmb-2017-13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7 582672</meta:user-defined>
    <meta:user-defined meta:name="OVERHEIDop.versieInformatie"/>
  </office:meta>
</office:document-meta>
</file>