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Bosch woning te Dalfsen op het perceel Leemculeweg 3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17 heeft de gemeente Dalfsen een aanvraag ontvangen voor Bosch woning te Dalfsen op het perceel Leemculeweg 3B in Dalfsen. De aanvraag is geregistreerd onder zaaknummer Z/17/567243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Bosch woning te Dalfsen op het perceel Leemculeweg 3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76</meta:user-defined>
    <meta:user-defined meta:name="OVERHEIDop.GmbID/DC.identifier">gmb-2017-134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87.77 502712.38</meta:user-defined>
    <meta:user-defined meta:name="OVERHEIDop.versieInformatie"/>
  </office:meta>
</office:document-meta>
</file>