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chutterfeesten en kermis, 26 augustus t/m 29 augustus 2017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24 juli t/m 1 augustus 2017</text:p>
            <text:p text:style-name="common-al"/>
            <text:p text:style-name="common-al">
            <text:span text:style-name="nadrukvet">26 augustus tot en met 29 augustus 2017, schutersfeesten en kermis,</text:span>
            <text:span text:style-name="nadrukvet"> Weverstraat 79 Kekerdom</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chutterfeesten en kermis, 26 augustus t/m 29 augustus 2017 Kekerdom,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74</meta:user-defined>
    <meta:user-defined meta:name="OVERHEIDop.GmbID/DC.identifier">gmb-2017-1342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C 79</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05 430740</meta:user-defined>
    <meta:user-defined meta:name="OVERHEIDop.versieInformatie"/>
  </office:meta>
</office:document-meta>
</file>