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Stinswei 1 Garyp, kadastraal Bergum, H 3601 het dempen van 2 sloten</text:p>
      <text:section text:name="zakelijke-mededeling_id1-3-2" text:style-name="zakelijke-mededeling">
        <text:section text:name="zakelijke-mededeling-tekst_id1-3-2-1" text:style-name="zakelijke-mededeling-tekst">
          <text:section text:name="tekst_id1-3-2-1-1" text:style-name="tekst">
            <text:p text:style-name="common-al">nabij Stinswei 1 Garyp, kadastraal Bergum, H 3601</text:p>
            <text:p text:style-name="common-al">Z-HZ_WABO-2017-0930    Olo: 3100207</text:p>
            <text:p text:style-name="common-al">het dempen van 2 sloten</text:p>
            <text:p text:style-name="common-al">Datum ontvangst: 18 juli 2017</text:p>
            <text:p text:style-name="common-al">Datum besluit: 25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427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7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7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Stinswei 1 Garyp, kadastraal Bergum, H 3601 het dempen van 2 sl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73</meta:user-defined>
    <meta:user-defined meta:name="OVERHEIDop.GmbID/DC.identifier">gmb-2017-134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G 1</meta:user-defined>
    <meta:user-defined meta:name="OVERHEIDop.woonplaats">Garyp</meta:user-defined>
    <meta:user-defined meta:name="OVERHEIDop.straatnaam">Stin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668 577137</meta:user-defined>
    <meta:user-defined meta:name="OVERHEIDop.versieInformatie"/>
  </office:meta>
</office:document-meta>
</file>