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9 en 20 augustus 2017, muziekfestival De Wolfsberg Tributeparty,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4 juli en met 1 augustus 2017</text:p>
            <text:p text:style-name="common-al"/>
            <text:p text:style-name="common-al">
            <text:span text:style-name="nadrukvet">Zaterdag 19 augustus 2017 van 18.00 uur tot 01.00 uur en zondag 20 augustus 2017 van 15.00 uur tot 22.30 uur Wolfsberg Tributeparty op het grasveld bij De Wolfsberg, Mooksebaan 12 Groesbeek </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27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7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7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9 en 20 augustus 2017, muziekfestival De Wolfsberg Tributeparty,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272</meta:user-defined>
    <meta:user-defined meta:name="OVERHEIDop.GmbID/DC.identifier">gmb-2017-1342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B 12</meta:user-defined>
    <meta:user-defined meta:name="OVERHEIDop.woonplaats">Groesbeek</meta:user-defined>
    <meta:user-defined meta:name="OVERHEIDop.straatnaam">Mook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294 420746</meta:user-defined>
    <meta:user-defined meta:name="OVERHEIDop.versieInformatie"/>
  </office:meta>
</office:document-meta>
</file>