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6-06970, Stoffenbeurs Haarlem op 26 maart 2017, verzonden 20 januari 2017</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2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6-06970, Stoffenbeurs Haarlem op 26 maart 2017, verzonden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27</meta:user-defined>
    <meta:user-defined meta:name="OVERHEIDop.GmbID/DC.identifier">gmb-2017-13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