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6 augustus 2017, Koningschieten S.V. Robin Hoo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4 juli tot en met 1 augustus 2017</text:p>
            <text:p text:style-name="common-al"/>
            <text:p text:style-name="common-al">
            <text:span text:style-name="nadrukvet">26 augustus 2017, Koningschieten bij SV Robin Hood, Stekkenberg 7a Groesbeek, </text:span>
            <text:span text:style-name="nadrukvet">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6 augustus 2017, Koningschieten S.V. Robin Hood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8</meta:user-defined>
    <meta:user-defined meta:name="OVERHEIDop.GmbID/DC.identifier">gmb-2017-134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E 7</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49 421599</meta:user-defined>
    <meta:user-defined meta:name="OVERHEIDop.versieInformatie"/>
  </office:meta>
</office:document-meta>
</file>