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estraat 30/1, 9725 CP Groningen – realiseren 2 appartementen op begane grond (wijziging op verleende vergunning ova 201271659) (27-07-2017, 20177025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26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estraat 30/1, 9725 CP Groningen – realiseren 2 appartementen op begane grond (wijziging op verleende vergunning ova 201271659) (27-07-2017, 201770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66</meta:user-defined>
    <meta:user-defined meta:name="OVERHEIDop.GmbID/DC.identifier">gmb-2017-13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P 30 1</meta:user-defined>
    <meta:user-defined meta:name="OVERHEIDop.woonplaats">Groningen</meta:user-defined>
    <meta:user-defined meta:name="OVERHEIDop.straatnaam">Ba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8 580898</meta:user-defined>
    <meta:user-defined meta:name="OVERHEIDop.versieInformatie"/>
  </office:meta>
</office:document-meta>
</file>