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vegunning, schuttersfeesten, 1 t/m 6 september 2017, café-zaal Ton Oomen Reestraat 4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in de periode van 24 tot en met 1 augustus 2017</text:p>
            <text:p text:style-name="common-al"/>
            <text:p text:style-name="common-al">
            <text:span text:style-name="nadrukvet">1 t/m 6 september 2017, Schuttersfeesten Groesbeek, met optochten en feest in feesttent,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26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6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eende evenementvegunning, schuttersfeesten, 1 t/m 6 september 2017, café-zaal Ton Oomen Reestraat 4 in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65</meta:user-defined>
    <meta:user-defined meta:name="OVERHEIDop.GmbID/DC.identifier">gmb-2017-13426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K 4</meta:user-defined>
    <meta:user-defined meta:name="OVERHEIDop.woonplaats">Groesbeek</meta:user-defined>
    <meta:user-defined meta:name="OVERHEIDop.straatnaam">Re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224 420864</meta:user-defined>
    <meta:user-defined meta:name="OVERHEIDop.versieInformatie"/>
  </office:meta>
</office:document-meta>
</file>