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diel 1 A te Tytsjerk het uitbreiden van een ligboxenstal</text:p>
      <text:section text:name="zakelijke-mededeling_id1-3-2" text:style-name="zakelijke-mededeling">
        <text:section text:name="zakelijke-mededeling-tekst_id1-3-2-1" text:style-name="zakelijke-mededeling-tekst">
          <text:section text:name="tekst_id1-3-2-1-1" text:style-name="tekst">
            <text:p text:style-name="common-al">Alddiel 1 A te Tytsjerk</text:p>
            <text:p text:style-name="common-al">Z-HZ_WABO-2017-0849    Olo: 3054975</text:p>
            <text:p text:style-name="common-al">het uitbreiden van een ligboxenstal</text:p>
            <text:p text:style-name="common-al">Datum ontvangst: 26 juni 2017</text:p>
            <text:p text:style-name="common-al">Datum besluit: 28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2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diel 1 A te Tytsjerk het uitbreiden van e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2</meta:user-defined>
    <meta:user-defined meta:name="OVERHEIDop.GmbID/DC.identifier">gmb-2017-134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G 1a</meta:user-defined>
    <meta:user-defined meta:name="OVERHEIDop.woonplaats">Tytsjerk</meta:user-defined>
    <meta:user-defined meta:name="OVERHEIDop.straatnaam">Ald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617 579228</meta:user-defined>
    <meta:user-defined meta:name="OVERHEIDop.versieInformatie"/>
  </office:meta>
</office:document-meta>
</file>