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renovatie schuur en verbouw bakhuis), Baldersstraat 1, 6011 SK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renovatie schuur en verbouw bakhuis) op het adres Baldersstraat 1, 6011 SK Ell.</text:p>
            <text:p text:style-name="common-al">De beschikking en de bijbehorende stukken liggen met ingang van 3 augustus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26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renovatie schuur en verbouw bakhuis), Baldersstraat 1, 6011 SK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60</meta:user-defined>
    <meta:user-defined meta:name="OVERHEIDop.GmbID/DC.identifier">gmb-2017-134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SK 1</meta:user-defined>
    <meta:user-defined meta:name="OVERHEIDop.woonplaats">Ell</meta:user-defined>
    <meta:user-defined meta:name="OVERHEIDop.straatnaam">Bald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014 358411</meta:user-defined>
    <meta:user-defined meta:name="OVERHEIDop.versieInformatie"/>
  </office:meta>
</office:document-meta>
</file>