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op verzoek –  Dakotastraat 25 t/m 39,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
            <text:p text:style-name="tussenkopcur">Voor:   bouw van 8 woningen</text:p>
            <text:p text:style-name="tussenkopcur">Locatie: Dakotastraat 25 t/m 39  te Groesbeek</text:p>
            <text:p text:style-name="tussenkopcur">Datum besluit: 24 januari 2017</text:p>
            <text:p text:style-name="tussenkopcur">Zaaknummer ODRN: W.Z07.00003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42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  Dakotastraat 25 t/m 3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26</meta:user-defined>
    <meta:user-defined meta:name="OVERHEIDop.GmbID/DC.identifier">gmb-2017-13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HG 20</meta:user-defined>
    <meta:user-defined meta:name="OVERHEIDop.woonplaats">Groesbeek</meta:user-defined>
    <meta:user-defined meta:name="OVERHEIDop.straatnaam">Dakot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77 419098</meta:user-defined>
    <meta:user-defined meta:name="OVERHEIDop.versieInformatie"/>
  </office:meta>
</office:document-meta>
</file>