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lage schotten terras ’t Ogenblikske, Bisschopsmolen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 hebben besloten dat zijdelings van het gesplitste terras aan de straatzijde voor het horecabedrijf aan de Bisschopsmolenstraat 24A lage schotten geplaatst mogen worden.</text:p>
            <text:p text:style-name="common-al">De toestemming geldt tot 1 november 2018.</text:p>
            <text:p text:style-name="tussenkopcur">
            <text:span text:style-name="nadrukvet">Bezwaar</text:span>
          </text:p>
            <text:p text:style-name="common-al">Tegen het besluit staat bezwaar open voor belanghebbenden. Vindt u dat een besluit onjuist is, dien dan binnen zes weken (ingaande vanaf 27 juli 2017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25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lage schotten terras ’t Ogenblikske, Bisschopsmolenstraat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52</meta:user-defined>
    <meta:user-defined meta:name="OVERHEIDop.GmbID/DC.identifier">gmb-2017-134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N 24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61 397949</meta:user-defined>
    <meta:user-defined meta:name="OVERHEIDop.versieInformatie"/>
  </office:meta>
</office:document-meta>
</file>