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olcamastraat te Sumar tussen 49 en 53  (kadastraal: Oostermeer, K 1722) het bouwen van een bedrijfsloods</text:p>
      <text:section text:name="zakelijke-mededeling_id1-3-2" text:style-name="zakelijke-mededeling">
        <text:section text:name="zakelijke-mededeling-tekst_id1-3-2-1" text:style-name="zakelijke-mededeling-tekst">
          <text:section text:name="tekst_id1-3-2-1-1" text:style-name="tekst">
            <text:p text:style-name="common-al">Solcamastraat te Sumar tussen 49 en 53  (kadastraal: Oostermeer, K 1722)</text:p>
            <text:p text:style-name="common-al">Z-HZ_WABO-2017-0734    Olo: 3001783</text:p>
            <text:p text:style-name="common-al">het bouwen van een bedrijfsloods</text:p>
            <text:p text:style-name="common-al">Datum ontvangst: 29 mei 2017</text:p>
            <text:p text:style-name="common-al">Datum besluit: 27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425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5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5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olcamastraat te Sumar tussen 49 en 53  (kadastraal: Oostermeer, K 1722) het bouwen van een bedrijfs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50</meta:user-defined>
    <meta:user-defined meta:name="OVERHEIDop.GmbID/DC.identifier">gmb-2017-1342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D 11</meta:user-defined>
    <meta:user-defined meta:name="OVERHEIDop.woonplaats">Sumar</meta:user-defined>
    <meta:user-defined meta:name="OVERHEIDop.straatnaam">Solcama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31 577433</meta:user-defined>
    <meta:user-defined meta:name="OVERHEIDop.versieInformatie"/>
  </office:meta>
</office:document-meta>
</file>