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enstraat 31, Verleende drank- en horecavergunning aan café Luc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42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31, Verleende drank- en horecavergunning aan café Lu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25</meta:user-defined>
    <meta:user-defined meta:name="OVERHEIDop.GmbID/DC.identifier">gmb-2017-13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33a</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2 441999</meta:user-defined>
    <meta:user-defined meta:name="OVERHEIDop.versieInformatie"/>
  </office:meta>
</office:document-meta>
</file>