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plaatsen tijdelijke romneyloods), Windmolenven 43, 6081 PJ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last-al">- het bouwen van een bouwwerk (plaatsen tijdelijke romneyloods) op het adres Windmolenven 43, 6081 PJ Haelen. 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424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24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24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plaatsen tijdelijke romneyloods), Windmolenven 43, 6081 PJ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246</meta:user-defined>
    <meta:user-defined meta:name="OVERHEIDop.GmbID/DC.identifier">gmb-2017-1342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PJ 43</meta:user-defined>
    <meta:user-defined meta:name="OVERHEIDop.woonplaats">Haelen</meta:user-defined>
    <meta:user-defined meta:name="OVERHEIDop.straatnaam">Windmolenve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811 359413</meta:user-defined>
    <meta:user-defined meta:name="OVERHEIDop.versieInformatie"/>
  </office:meta>
</office:document-meta>
</file>