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3-3">
      <text:list-level-style-number style:num-format="" style:num-prefix="02." text:level="1" text:start-value="02">
        <style:list-level-properties text:min-label-width="10mm"/>
      </text:list-level-style-number>
      <text:list-level-style-number style:num-format="" style:num-prefix="02." text:level="2">
        <style:list-level-properties text:min-label-width="10mm" text:space-before="10mm"/>
      </text:list-level-style-number>
    </text:list-style>
    <text:list-style style:name="id1-3-2-1-1-5-3-3-1">
      <text:list-level-style-number style:num-format="" style:num-prefix="02." text:level="1" text:start-value="02">
        <style:list-level-properties text:min-label-width="10mm"/>
      </text:list-level-style-number>
      <text:list-level-style-number style:num-format="" style:num-prefix="02." text:level="2">
        <style:list-level-properties text:min-label-width="10mm" text:space-before="10mm"/>
      </text:list-level-style-number>
    </text:list-style>
    <text:list-style style:name="id1-3-2-1-1-5-3-3-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1-1-10-2-3-1">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1-1-10-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10-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2-3">
      <text:list-level-style-number style:num-format="" style:num-prefix="02." text:level="1" text:start-value="02">
        <style:list-level-properties text:min-label-width="10mm"/>
      </text:list-level-style-number>
      <text:list-level-style-number style:num-format="" style:num-prefix="02." text:level="2">
        <style:list-level-properties text:min-label-width="10mm" text:space-before="10mm"/>
      </text:list-level-style-number>
    </text:list-style>
    <text:list-style style:name="id1-3-2-1-1-12-2-3-1">
      <text:list-level-style-number style:num-format="" style:num-prefix="02." text:level="1" text:start-value="02">
        <style:list-level-properties text:min-label-width="10mm"/>
      </text:list-level-style-number>
      <text:list-level-style-number style:num-format="" style:num-prefix="02." text:level="2">
        <style:list-level-properties text:min-label-width="10mm" text:space-before="10mm"/>
      </text:list-level-style-number>
    </text:list-style>
    <text:list-style style:name="id1-3-2-1-1-12-2-3-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Gemeente Brummen - Verleende evenementenvergunning voor Brummense kermis bij café Concordia, Engelenburgerlaan 1 te Brummen </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8 juli 2017</text:p>
            <text:p text:style-name="common-al">Voor:</text:p>
            <text:p text:style-name="common-al">Besluit evenementenvergunning</text:p>
            <text:list text:style-name="id1-3-2-1-1-5">
              <text:list-item text:style-override="id1-3-2-1-1-5-1">
                <text:number>-</text:number>
                <text:p text:style-name="al">gelegenheid: Brummense kermis bij café Concordia</text:p>
              </text:list-item>
              <text:list-item text:style-override="id1-3-2-1-1-5-2">
                <text:number>-</text:number>
                <text:p text:style-name="al">activiteit: muziek tijdens kermis in en rond café Concordia</text:p>
              </text:list-item>
              <text:list-item text:style-override="id1-3-2-1-1-5-3">
                <text:number>-</text:number>
                <text:p text:style-name="al">datum: 25 augustus 2017 van 19.30 uur tot 02.00 uur, 26 augustus 2017 van 14.00 uur tot</text:p>
                <text:list text:style-name="id1-3-2-1-1-5-3-3">
                  <text:list-item text:style-override="id1-3-2-1-1-5-3-3-1">
                    <text:number>02.</text:number>
                    <text:p text:style-name="al">00 uur, 27 augustus 2017 van 14.00 uur tot 02.00 uur en 28 augustus 2017 van 13.00 uur tot</text:p>
                  </text:list-item>
                  <text:list-item text:style-override="id1-3-2-1-1-5-3-3-2">
                    <text:number>23.</text:number>
                    <text:p text:style-name="al">00 uur</text:p>
                  </text:list-item>
                </text:list>
              </text:list-item>
              <text:list-item text:style-override="id1-3-2-1-1-5-4">
                <text:number>-</text:number>
                <text:p text:style-name="al">locatie: nabij Engelenburgerlaan 1</text:p>
              </text:list-item>
              <text:list-item text:style-override="id1-3-2-1-1-5-5">
                <text:number>-</text:number>
                <text:p text:style-name="al">Verkeersmaatregelen:</text:p>
              </text:list-item>
            </text:list>
            <text:p text:style-name="common-al">De weg voor Concordia tussen de Ambachtstraat en de Engelenburgerlaan wordt tijdens het evenement afgesloten. Tevens worden de Ambachtstraat tussen de Leliestraat en de Engelenburgerlaan afgesloten en de Primulastraat tussen de Oude Eerbeekseweg en de Ambachtstraat. De genoemde wegtracés worden afgesloten voor alle verkeer gedurende de periode van donderdag 24 augustus 2017 vanaf 12:00 uur tot en met dinsdag 29 augustus 2017 rond 12:00 uur met hekken voorzien van een C01 bord conform Tekening 17.005816.</text:p>
            <text:p text:style-name="common-al">Gedurende dezelfde periode zal aan de Engelenburgerlaan ter hoogte van huisnummer 3 tot en met huisnummer 27 én aan de Burgemeester de Wijslaan ter hoogte van huisnummer 4 tot en met 16 aan weerszijden een parkeerverbod van toepassing zijn. Deze zal aangeduid worden door het plaatsen van borden E01. </text:p>
            <text:p text:style-name="common-al">Omdat het bestaande voetpad langs de Engelenburgerlaan van de oprit van huisnummer 5 tot de bocht bij Concordia afgezet wordt, wordt met behulp van rijplaten een tijdelijk voetpad gecreëerd langs de afzetting over de bestaande groenstrook.</text:p>
            <text:p text:style-name="common-al">Besluit ontheffing artikel 35 Drank- en Horecawet</text:p>
            <text:list text:style-name="id1-3-2-1-1-10">
              <text:list-item text:style-override="id1-3-2-1-1-10-1">
                <text:number>-</text:number>
                <text:p text:style-name="al">gelegenheid: Brummense kermis bij café Concordia</text:p>
              </text:list-item>
              <text:list-item text:style-override="id1-3-2-1-1-10-2">
                <text:number>-</text:number>
                <text:p text:style-name="al">datum: 25 augustus 2017 van 19.30 uur tot 01.30 uur, 26 augustus 2017 van 14.00 uur tot</text:p>
                <text:list text:style-name="id1-3-2-1-1-10-2-3">
                  <text:list-item text:style-override="id1-3-2-1-1-10-2-3-1">
                    <text:number>01.</text:number>
                    <text:p text:style-name="al">30 uur, 27 augustus 2017 van 14.00 uur tot 01.30 uur en 28 augustus 2017 van 13.00 uur tot</text:p>
                  </text:list-item>
                  <text:list-item text:style-override="id1-3-2-1-1-10-2-3-2">
                    <text:number>22.</text:number>
                    <text:p text:style-name="al">30 uur</text:p>
                  </text:list-item>
                </text:list>
              </text:list-item>
              <text:list-item text:style-override="id1-3-2-1-1-10-3">
                <text:number>-</text:number>
                <text:p text:style-name="al">locatie: nabij Engelenburgerlaan 1</text:p>
              </text:list-item>
            </text:list>
            <text:p text:style-name="common-al">Besluit tijdelijke gebruiksvergunning</text:p>
            <text:list text:style-name="id1-3-2-1-1-12">
              <text:list-item text:style-override="id1-3-2-1-1-12-1">
                <text:number>-</text:number>
                <text:p text:style-name="al">gelegenheid: Brummense kermis bij café Concordia</text:p>
              </text:list-item>
              <text:list-item text:style-override="id1-3-2-1-1-12-2">
                <text:number>-</text:number>
                <text:p text:style-name="al">datum: 25 augustus 2017 van 19.30 uur tot 02.00 uur, 26 augustus 2017 van 14.00 uur tot</text:p>
                <text:list text:style-name="id1-3-2-1-1-12-2-3">
                  <text:list-item text:style-override="id1-3-2-1-1-12-2-3-1">
                    <text:number>02.</text:number>
                    <text:p text:style-name="al">00 uur, 27 augustus 2017 van 14.00 uur tot 02.00 uur en 28 augustus 2017 van 13.00 uur tot</text:p>
                  </text:list-item>
                  <text:list-item text:style-override="id1-3-2-1-1-12-2-3-2">
                    <text:number>23.</text:number>
                    <text:p text:style-name="al">00 uur</text:p>
                  </text:list-item>
                </text:list>
              </text:list-item>
              <text:list-item text:style-override="id1-3-2-1-1-12-3">
                <text:number>-</text:number>
                <text:p text:style-name="al">locatie: nabij Engelenburgerlaan 1</text:p>
              </text:list-item>
            </text:list>
            <text:p text:style-name="tussenkopcur">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tussenkopcur">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2 augustus 2017</text:p>
            <text:p text:style-name="common-al">Burgemeester en wethouders van Brummen</text:p>
            <text:p text:style-name="last-al">Burgemeester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4234</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234</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234</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evenementenvergunning voor Brummense kermis bij café Concordia, Engelenburgerlaan 1 te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234</meta:user-defined>
    <meta:user-defined meta:name="OVERHEIDop.GmbID/DC.identifier">gmb-2017-13423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BT 1</meta:user-defined>
    <meta:user-defined meta:name="OVERHEIDop.woonplaats">Brummen</meta:user-defined>
    <meta:user-defined meta:name="OVERHEIDop.straatnaam">Engelenburgerlaa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421 455804</meta:user-defined>
    <meta:user-defined meta:name="OVERHEIDop.versieInformatie"/>
  </office:meta>
</office:document-meta>
</file>