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voor Dekamarkt, Nobelstraat 2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uli 2017</text:p>
            <text:p text:style-name="common-al">Voor: Drank- en horecavergunning voor het uitoefenen van het slijterijbedrijf in Dekamarkt op het perceel Nobelstraat 22 te  Eerbeek.</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augustus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2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drank- en horecavergunning voor Dekamarkt, Nobelstraat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31</meta:user-defined>
    <meta:user-defined meta:name="OVERHEIDop.GmbID/DC.identifier">gmb-2017-1342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W 22</meta:user-defined>
    <meta:user-defined meta:name="OVERHEIDop.woonplaats">Eerbeek</meta:user-defined>
    <meta:user-defined meta:name="OVERHEIDop.straatnaam">Nob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1 457581</meta:user-defined>
    <meta:user-defined meta:name="OVERHEIDop.versieInformatie"/>
  </office:meta>
</office:document-meta>
</file>