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leggen van een in- en uitrit, Ouderkerkerlaan 29, Amstelveen - Zaaknummer Z-2017/028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8 juli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21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anleggen van een in- en uitrit, Ouderkerkerlaan 29, Amstelveen - Zaaknummer Z-2017/028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219</meta:user-defined>
    <meta:user-defined meta:name="OVERHEIDop.GmbID/DC.identifier">gmb-2017-134219</meta:user-defined>
    <meta:user-defined meta:name="OVERHEID.TaxonomieBeleidsagenda/OVERHEID.category">Ruimte en infrastructuur | Organisatie en beleid</meta:user-defined>
    <meta:user-defined meta:name="OVERHEIDop.referentienummer">Z-2017/028724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29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9 479259</meta:user-defined>
    <meta:user-defined meta:name="OVERHEIDop.versieInformatie"/>
  </office:meta>
</office:document-meta>
</file>