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uitbreiden van het dak, verbreden van de dakkapellen, uitbreiden achtergevel, Margaretha van Borsselenlaan 51, Amstelveen - Zaaknummer Z-2017/038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li 2017</text:span>
          </text:p>
            <text:p text:style-name="common-al">Het verhogen en uitbreiden van het dak, verbreden van de dakkapellen aan de voor- en achtergevel, uitbreiden achtergevel 1e verdieping en begane grond vergunningsvrij uitbouw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21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1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uitbreiden van het dak, verbreden van de dakkapellen, uitbreiden achtergevel, Margaretha van Borsselenlaan 51, Amstelveen - Zaaknummer Z-2017/038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4212</meta:user-defined>
    <meta:user-defined meta:name="OVERHEIDop.GmbID/DC.identifier">gmb-2017-134212</meta:user-defined>
    <meta:user-defined meta:name="OVERHEID.TaxonomieBeleidsagenda/OVERHEID.category">Ruimte en infrastructuur | Organisatie en beleid</meta:user-defined>
    <meta:user-defined meta:name="OVERHEIDop.referentienummer">Z-2017/038118</meta:user-defined>
    <meta:user-defined meta:name="DCTERMS.abstract">Het verhogen en uitbreiden van het dak, verbreden van de dakkapellen aan de voor- en achtergevel, uitbreiden achtergevel 1e verdieping en begane grond vergunningsvrij uitbouw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Z 51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5 481343</meta:user-defined>
    <meta:user-defined meta:name="OVERHEIDop.versieInformatie"/>
  </office:meta>
</office:document-meta>
</file>