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kas, Aalsmeerderweg 378, Aalsmeer - Zaaknummer Z-2017/02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juli 2017</text:span>
          </text:p>
            <text:p text:style-name="common-al">Het wijzigen van een 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1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kas, Aalsmeerderweg 378, Aalsmeer - Zaaknummer Z-2017/022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11</meta:user-defined>
    <meta:user-defined meta:name="OVERHEIDop.GmbID/DC.identifier">gmb-2017-134211</meta:user-defined>
    <meta:user-defined meta:name="OVERHEID.TaxonomieBeleidsagenda/OVERHEID.category">Ruimte en infrastructuur | Organisatie en beleid</meta:user-defined>
    <meta:user-defined meta:name="OVERHEIDop.referentienummer">Z-2017/022355</meta:user-defined>
    <meta:user-defined meta:name="DCTERMS.abstract">Het wijzigen van een 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31 477702</meta:user-defined>
    <meta:user-defined meta:name="OVERHEIDop.versieInformatie"/>
  </office:meta>
</office:document-meta>
</file>