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 raam, Vlasakkerlaan 54, Aalsmeer - Zaaknummer Z-2017/01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klein langwerpig raam in de zijwand aan de kant van de Ringva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 raam, Vlasakkerlaan 54, Aalsmeer - Zaaknummer Z-2017/010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8</meta:user-defined>
    <meta:user-defined meta:name="OVERHEIDop.GmbID/DC.identifier">gmb-2017-134208</meta:user-defined>
    <meta:user-defined meta:name="OVERHEID.TaxonomieBeleidsagenda/OVERHEID.category">Ruimte en infrastructuur | Organisatie en beleid</meta:user-defined>
    <meta:user-defined meta:name="OVERHEIDop.referentienummer">Z-2017/010704</meta:user-defined>
    <meta:user-defined meta:name="DCTERMS.abstract">Het realiseren van een klein langwerpig raam in de zijwand aan de kant van de Ringvaa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54</meta:user-defined>
    <meta:user-defined meta:name="OVERHEIDop.woonplaats">Aalsmeer</meta:user-defined>
    <meta:user-defined meta:name="OVERHEIDop.straatnaam">Vlasakk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8 476360</meta:user-defined>
    <meta:user-defined meta:name="OVERHEIDop.versieInformatie"/>
  </office:meta>
</office:document-meta>
</file>