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berging, Kudelstaartseweg 66 ws, Kudelstaart - Zaaknummer Z-2017/03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berging, Kudelstaartseweg 66 ws, Kudelstaart - Zaaknummer Z-2017/03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7</meta:user-defined>
    <meta:user-defined meta:name="OVERHEIDop.GmbID/DC.identifier">gmb-2017-134207</meta:user-defined>
    <meta:user-defined meta:name="OVERHEID.TaxonomieBeleidsagenda/OVERHEID.category">Ruimte en infrastructuur | Organisatie en beleid</meta:user-defined>
    <meta:user-defined meta:name="OVERHEIDop.referentienummer">Z-2017/033294</meta:user-defined>
    <meta:user-defined meta:name="DCTERMS.abstract">Het plaatsen van e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