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plaatsvergunning verleend voor het vervangen en verplaatsen van een woonschip (vanaf de locatie Uiterweg 154 ws8), Uiterweg 134 ws 13, Aalsmeer - Zaaknummer Z-2017/026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6 juli 2017</text:span>
          </text:p>
            <text:p text:style-name="common-al">Het vervangen en verplaatsen van een woonschip (vanaf de locatie Uiterweg 154 ws8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sept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4206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0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0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gplaatsvergunning verleend voor het vervangen en verplaatsen van een woonschip (vanaf de locatie Uiterweg 154 ws8), Uiterweg 134 ws 13, Aalsmeer - Zaaknummer Z-2017/0268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4206</meta:user-defined>
    <meta:user-defined meta:name="OVERHEIDop.GmbID/DC.identifier">gmb-2017-134206</meta:user-defined>
    <meta:user-defined meta:name="OVERHEID.TaxonomieBeleidsagenda/OVERHEID.category">Ruimte en infrastructuur | Organisatie en beleid</meta:user-defined>
    <meta:user-defined meta:name="OVERHEIDop.referentienummer">Z-2017/026898</meta:user-defined>
    <meta:user-defined meta:name="DCTERMS.abstract">Het vervangen en verplaatsen van een woonschip (vanaf de locatie Uiterweg 154 ws8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S 134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627 475298</meta:user-defined>
    <meta:user-defined meta:name="OVERHEIDop.versieInformatie"/>
  </office:meta>
</office:document-meta>
</file>