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vervangen en verplaatsen van een woonark, Uiterweg 154 ws 8, Aalsmeer - Zaaknummer Z-2017/026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juli 2017</text:span>
          </text:p>
            <text:p text:style-name="common-al">Het vervangen en verplaatsen van een woonark (vanaf de locatie Uiterweg 161 ws1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20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0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verleend voor het vervangen en verplaatsen van een woonark, Uiterweg 154 ws 8, Aalsmeer - Zaaknummer Z-2017/026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205</meta:user-defined>
    <meta:user-defined meta:name="OVERHEIDop.GmbID/DC.identifier">gmb-2017-134205</meta:user-defined>
    <meta:user-defined meta:name="OVERHEID.TaxonomieBeleidsagenda/OVERHEID.category">Ruimte en infrastructuur | Organisatie en beleid</meta:user-defined>
    <meta:user-defined meta:name="OVERHEIDop.referentienummer">Z-2017/026902</meta:user-defined>
    <meta:user-defined meta:name="DCTERMS.abstract">Het vervangen en verplaatsen van een woonark (vanaf de locatie Uiterweg 161 ws1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54 ws8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53 475271</meta:user-defined>
    <meta:user-defined meta:name="OVERHEIDop.versieInformatie"/>
  </office:meta>
</office:document-meta>
</file>