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reclamedoek, Marktstraat 19, Aalsmeer - Zaaknummer Z-2017/037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6 juli 2017</text:span>
          </text:p>
            <text:p text:style-name="common-al">Het tijdelijk plaatsen van een reclamedoek van 1 september 2017 tot en met 1 augustus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4202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0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0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tijdelijk plaatsen van een reclamedoek, Marktstraat 19, Aalsmeer - Zaaknummer Z-2017/0378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4202</meta:user-defined>
    <meta:user-defined meta:name="OVERHEIDop.GmbID/DC.identifier">gmb-2017-134202</meta:user-defined>
    <meta:user-defined meta:name="OVERHEID.TaxonomieBeleidsagenda/OVERHEID.category">Ruimte en infrastructuur | Organisatie en beleid</meta:user-defined>
    <meta:user-defined meta:name="OVERHEIDop.referentienummer">Z-2017/037848</meta:user-defined>
    <meta:user-defined meta:name="DCTERMS.abstract">Het tijdelijk plaatsen van een reclamedoek van 1 september 2017 tot en met 1 augustus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D 19</meta:user-defined>
    <meta:user-defined meta:name="OVERHEIDop.woonplaats">Aalsmeer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62 475735</meta:user-defined>
    <meta:user-defined meta:name="OVERHEIDop.versieInformatie"/>
  </office:meta>
</office:document-meta>
</file>