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vestiging van de Amity International School in het monumentaal kantoorgebouw Van Leer's Vatenfabriek, Amsterdamseweg 204, Amstelveen - Zaaknummer Z-2017/028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uli 2017</text:span>
          </text:p>
            <text:p text:style-name="common-al">Het afwijken van het bestemmingsplan ten behoeve van vestiging van de Amity International School in het monumentaal kantoorgebouw Van Leer's Vatenfabri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20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vestiging van de Amity International School in het monumentaal kantoorgebouw Van Leer's Vatenfabriek, Amsterdamseweg 204, Amstelveen - Zaaknummer Z-2017/028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201</meta:user-defined>
    <meta:user-defined meta:name="OVERHEIDop.GmbID/DC.identifier">gmb-2017-134201</meta:user-defined>
    <meta:user-defined meta:name="OVERHEID.TaxonomieBeleidsagenda/OVERHEID.category">Ruimte en infrastructuur | Organisatie en beleid</meta:user-defined>
    <meta:user-defined meta:name="OVERHEIDop.referentienummer">Z-2017/028432</meta:user-defined>
    <meta:user-defined meta:name="DCTERMS.abstract">Het afwijken van het bestemmingsplan ten behoeve van vestiging van de Amity International School in het monumentaal kantoorgebouw Van Leer's Vatenfabri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L 2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658</meta:user-defined>
    <meta:user-defined meta:name="OVERHEIDop.versieInformatie"/>
  </office:meta>
</office:document-meta>
</file>