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iddenweg 48, 2016-07750, plaatsen dakopbouw, activiteit handelen in strijd met regels ruimtelijke ordening, verzonden 29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42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iddenweg 48, 2016-07750, plaatsen dakopbouw, activiteit handelen in strijd met regels ruimtelijke ordening, verzonden 29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342</meta:user-defined>
    <meta:user-defined meta:name="OVERHEIDop.GmbID/DC.identifier">gmb-2017-1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XD 48</meta:user-defined>
    <meta:user-defined meta:name="OVERHEIDop.woonplaats">Haarlem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355 490739</meta:user-defined>
    <meta:user-defined meta:name="OVERHEIDop.versieInformatie"/>
  </office:meta>
</office:document-meta>
</file>