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oonwagen, Doorweg 22, Amstelveen - Zaaknummer Z-2017/0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7 juli 2017</text:span>
          </text:p>
            <text:p text:style-name="common-al">Het bouwen van een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7 september 2017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9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bouwen van een woonwagen, Doorweg 22, Amstelveen - Zaaknummer Z-2017/0017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97</meta:user-defined>
    <meta:user-defined meta:name="OVERHEIDop.GmbID/DC.identifier">gmb-2017-134197</meta:user-defined>
    <meta:user-defined meta:name="OVERHEID.TaxonomieBeleidsagenda/OVERHEID.category">Ruimte en infrastructuur | Organisatie en beleid</meta:user-defined>
    <meta:user-defined meta:name="OVERHEIDop.referentienummer">Z-2017/001711</meta:user-defined>
    <meta:user-defined meta:name="DCTERMS.abstract">Het bouw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L 22</meta:user-defined>
    <meta:user-defined meta:name="OVERHEIDop.woonplaats">Amstelveen</meta:user-defined>
    <meta:user-defined meta:name="OVERHEIDop.straatnaam">Doo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10 479648</meta:user-defined>
    <meta:user-defined meta:name="OVERHEIDop.versieInformatie"/>
  </office:meta>
</office:document-meta>
</file>