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hoogwerker, porto cabin en eco-toilet, Kierkegaardstraat 2 t/m 56, Amstelveen - Zaaknummer Z-2017/036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hoogwerker, porto cabin en eco-toilet op het parkeerterrein voor flatgebouw van 28 augustus t/m 20 oktober 2017 t.b.v. onderhouds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hoogwerker, porto cabin en eco-toilet, Kierkegaardstraat 2 t/m 56, Amstelveen - Zaaknummer Z-2017/036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6</meta:user-defined>
    <meta:user-defined meta:name="OVERHEIDop.GmbID/DC.identifier">gmb-2017-134196</meta:user-defined>
    <meta:user-defined meta:name="OVERHEID.TaxonomieBeleidsagenda/OVERHEID.category">Ruimte en infrastructuur | Organisatie en beleid</meta:user-defined>
    <meta:user-defined meta:name="OVERHEIDop.referentienummer">Z-2017/036565</meta:user-defined>
    <meta:user-defined meta:name="DCTERMS.abstract">Het plaatsen van een hoogwerker, porto cabin en eco-toilet op het parkeerterrein voor flatgebouw van 28 augustus t/m 20 oktober 2017 t.b.v. onderhouds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H 38</meta:user-defined>
    <meta:user-defined meta:name="OVERHEIDop.woonplaats">Amstelveen</meta:user-defined>
    <meta:user-defined meta:name="OVERHEIDop.straatnaam">Kierkegaard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4 478760</meta:user-defined>
    <meta:user-defined meta:name="OVERHEIDop.versieInformatie"/>
  </office:meta>
</office:document-meta>
</file>