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wijzigen van de indeling van de woning, Keizer Karelweg 69, Amstelveen - Zaaknummer Z-2017/02944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wijzigen van de indeling van de woning, het maken van constructieve doorbraak, het verhogen van het dak van de garage t.b.v. woonruimte en het wijzigen van de voorgevelpui garage.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19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9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9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wijzigen van de indeling van de woning, Keizer Karelweg 69, Amstelveen - Zaaknummer Z-2017/0294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94</meta:user-defined>
    <meta:user-defined meta:name="OVERHEIDop.GmbID/DC.identifier">gmb-2017-134194</meta:user-defined>
    <meta:user-defined meta:name="OVERHEID.TaxonomieBeleidsagenda/OVERHEID.category">Ruimte en infrastructuur | Organisatie en beleid</meta:user-defined>
    <meta:user-defined meta:name="OVERHEIDop.referentienummer">Z-2017/029443</meta:user-defined>
    <meta:user-defined meta:name="DCTERMS.abstract">Het wijzigen van de indeling van de woning, het maken van constructieve doorbraak, het verhogen van het dak van de garage t.b.v. woonruimte en het wijzigen van de voorgevelpui garage.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HP 69</meta:user-defined>
    <meta:user-defined meta:name="OVERHEIDop.woonplaats">Amstelveen</meta:user-defined>
    <meta:user-defined meta:name="OVERHEIDop.straatnaam">Keizer Karelwe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270 478936</meta:user-defined>
    <meta:user-defined meta:name="OVERHEIDop.versieInformatie"/>
  </office:meta>
</office:document-meta>
</file>