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constructieve balk, Ruys de Beerenbroucklaan 16, Amstelveen - Zaaknummer Z-2017/0380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7 juli 2017</text:span>
          </text:p>
            <text:p text:style-name="common-al">Het plaatsen van een constructieve balk t.b.v. een doorbraak in een dragende tussenmuur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4193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193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193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constructieve balk, Ruys de Beerenbroucklaan 16, Amstelveen - Zaaknummer Z-2017/0380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193</meta:user-defined>
    <meta:user-defined meta:name="OVERHEIDop.GmbID/DC.identifier">gmb-2017-134193</meta:user-defined>
    <meta:user-defined meta:name="OVERHEID.TaxonomieBeleidsagenda/OVERHEID.category">Ruimte en infrastructuur | Organisatie en beleid</meta:user-defined>
    <meta:user-defined meta:name="OVERHEIDop.referentienummer">Z-2017/038051</meta:user-defined>
    <meta:user-defined meta:name="DCTERMS.abstract">Het plaatsen van een constructieve balk t.b.v. een doorbraak in een dragende tussenmuu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XS 16</meta:user-defined>
    <meta:user-defined meta:name="OVERHEIDop.woonplaats">Amstelveen</meta:user-defined>
    <meta:user-defined meta:name="OVERHEIDop.straatnaam">Ruys de Beerenbrouck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15 479581</meta:user-defined>
    <meta:user-defined meta:name="OVERHEIDop.versieInformatie"/>
  </office:meta>
</office:document-meta>
</file>