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de staalconstructie voor de basketinstallatie, Sportlaan 29, Amstelveen - Zaaknummer Z-2017/037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juli 2017</text:span>
          </text:p>
            <text:p text:style-name="common-al">Het wijzigen van de staalconstructie voor de basketinstallati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19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9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9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staalconstructie voor de basketinstallatie, Sportlaan 29, Amstelveen - Zaaknummer Z-2017/0378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192</meta:user-defined>
    <meta:user-defined meta:name="OVERHEIDop.GmbID/DC.identifier">gmb-2017-134192</meta:user-defined>
    <meta:user-defined meta:name="OVERHEID.TaxonomieBeleidsagenda/OVERHEID.category">Ruimte en infrastructuur | Organisatie en beleid</meta:user-defined>
    <meta:user-defined meta:name="OVERHEIDop.referentienummer">Z-2017/037842</meta:user-defined>
    <meta:user-defined meta:name="DCTERMS.abstract">Het wijzigen van de staalconstructie voor de basketinstalla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B 29</meta:user-defined>
    <meta:user-defined meta:name="OVERHEIDop.woonplaats">Amstelveen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59 478226</meta:user-defined>
    <meta:user-defined meta:name="OVERHEIDop.versieInformatie"/>
  </office:meta>
</office:document-meta>
</file>