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kade 201, 311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juli 2017.</text:p>
            <text:p text:style-name="common-al">Projectomschrijving: het realiseren van een dakterras.</text:p>
            <text:p text:style-name="common-al">Dossier: 17OMGS199.</text:p>
            <text:p text:style-name="common-al">OLO: 310294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kade 201, 3114 C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9</meta:user-defined>
    <meta:user-defined meta:name="OVERHEIDop.GmbID/DC.identifier">gmb-2017-13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N 201</meta:user-defined>
    <meta:user-defined meta:name="OVERHEIDop.woonplaats">Schiedam</meta:user-defined>
    <meta:user-defined meta:name="OVERHEIDop.straatnaam">Willems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6 435905</meta:user-defined>
    <meta:user-defined meta:name="OVERHEIDop.versieInformatie"/>
  </office:meta>
</office:document-meta>
</file>