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edamse Meesters Fase 2 (Kethel)</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9 juli 2017.</text:p>
            <text:p text:style-name="common-al">Projectomschrijving: nieuwbouw van 52 woningen (fase 2) op voormalig sportpark Kethel.</text:p>
            <text:p text:style-name="common-al">Dossier: 17OMGS200.</text:p>
            <text:p text:style-name="common-al">OLO: 308872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418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8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8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edamse Meesters Fase 2 (Ket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188</meta:user-defined>
    <meta:user-defined meta:name="OVERHEIDop.GmbID/DC.identifier">gmb-2017-134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M 21</meta:user-defined>
    <meta:user-defined meta:name="OVERHEIDop.woonplaats">Schiedam</meta:user-defined>
    <meta:user-defined meta:name="OVERHEIDop.straatnaam">Vlaardingse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522 439136</meta:user-defined>
    <meta:user-defined meta:name="OVERHEIDop.versieInformatie"/>
  </office:meta>
</office:document-meta>
</file>