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rtewaalsestraat 16 B, 3114 XX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0 juli 2017.</text:p>
            <text:p text:style-name="common-al">Projectomschrijving: plaatsen van een dakkapel inclusief dakterras.</text:p>
            <text:p text:style-name="common-al">Dossier: 17OMGS201.</text:p>
            <text:p text:style-name="common-al">OLO: 310672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418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8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8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rtewaalsestraat 16 B, 3114 XX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186</meta:user-defined>
    <meta:user-defined meta:name="OVERHEIDop.GmbID/DC.identifier">gmb-2017-134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XX 16b</meta:user-defined>
    <meta:user-defined meta:name="OVERHEIDop.woonplaats">Schiedam</meta:user-defined>
    <meta:user-defined meta:name="OVERHEIDop.straatnaam">Zwartewaalse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74 435595</meta:user-defined>
    <meta:user-defined meta:name="OVERHEIDop.versieInformatie"/>
  </office:meta>
</office:document-meta>
</file>